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aanvraag ontheffing geluidgrenswaarden en sluitingstijden Trimtoernooi</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mei 2025 een aanvraag voor een ontheffing geluidgrenswaarden en sluitingstijden ontvangen. De ontheffing is aangevraagd voor het Trimtoernooi  op 28 juni 2025 van 12.00 tot 02.00 uur aan Groene Hoon 1, 3991 LZ Houten. De ontheffing heeft als kenmerk 875711.</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85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5711</meta:user-defined>
    <dc:language>nl</dc:language>
    <meta:user-defined meta:name="OVERHEIDop.locatietype/OVERHEIDop.gebiedsmarkering">Punt</meta:user-defined>
    <meta:user-defined meta:name="DC.title">Houten, Groene Hoon 1, aanvraag ontheffing geluidgrenswaarden en sluitingstijden Trimtoernooi</meta:user-defined>
    <meta:user-defined meta:name="DCTERMS.W3CDTF/DCTERMS.available">2025-05-14</meta:user-defined>
    <meta:user-defined meta:name="DCTERMS.W3CDTF/OVERHEIDop.jaargang">2025</meta:user-defined>
    <meta:user-defined meta:name="OVERHEIDop.publicationIssue">208562</meta:user-defined>
    <meta:user-defined meta:name="OVERHEIDop.GmbID/DC.identifier">gmb-2025-208562</meta:user-defined>
    <meta:user-defined meta:name="OVERHEIDop.versieInformatie"/>
  </office:meta>
</office:document-meta>
</file>