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bbendijk 5, 8422DL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1576 voor een Omgevingsvergunning op de locatie Abbendijk 5, 8422DL Nijeberkoop. De vergunning is geweigerd. Het besluit betreft:</text:p>
            <text:p text:style-name="common-al">plaatsen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5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5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Abbendijk 5, 8422DL Nijeberkoo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60</meta:user-defined>
    <meta:user-defined meta:name="OVERHEIDop.GmbID/DC.identifier">gmb-2025-208560</meta:user-defined>
    <meta:user-defined meta:name="OVERHEIDop.versieInformatie"/>
  </office:meta>
</office:document-meta>
</file>