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belstraat 4 2011TX Haarlem, 0392-2025-0020108, het legaliseren van een bijgebouw met dakterras, verzonden 1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5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0108</meta:user-defined>
    <meta:user-defined meta:name="DCTERMS.abstract">het legaliseren van een bijge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obelstraat 4 2011TX Haarlem, 0392-2025-0020108, het legaliseren van een bijgebouw met dakterras, verzonden 12-05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52</meta:user-defined>
    <meta:user-defined meta:name="OVERHEIDop.GmbID/DC.identifier">gmb-2025-208552</meta:user-defined>
    <meta:user-defined meta:name="OVERHEIDop.versieInformatie"/>
  </office:meta>
</office:document-meta>
</file>