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op het Stationsplein te Deventer (112432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e van de Verordening fysieke leefomgeving een aanvraag van Melkunie Protein FOOD to GO. ontvangen voor een individuele standplaatsvergunning op 27 mei 2025 plaatsvindend op het Stationsplein te Deventer.</text:p>
            <text:p text:style-name="common-al">De aanvraag is van 14 mei 2025 t/m 21 mei 2025 in te zien. Voor inzage van de aanvraag: mail uw verzoek naar <text:a xlink:href="mailto:vergunningen@deventer.nl" xlink:type="simple">vergunningen@deventer.nl</text:a>.Wij sturen u per mail de geanonimiseerde aanvraag. Wilt u hierbij het zaaknummer 112432-2025 noemen?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855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5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5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op het Stationsplein te Deventer (112432-2025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550</meta:user-defined>
    <meta:user-defined meta:name="OVERHEIDop.GmbID/DC.identifier">gmb-2025-208550</meta:user-defined>
    <meta:user-defined meta:name="OVERHEIDop.versieInformatie"/>
  </office:meta>
</office:document-meta>
</file>