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ing omgevingsvergunning, Hoofdstraat 61, 9686 VG Beerta, intrekken van 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heeft besloten om, op verzoek van de vergunninghouder, de omgevingsvergunning in te trekken, Het besluit is op de hieronder vermelde datum verzonden:</text:p>
            <text:p text:style-name="common-al"/>
            <text:p text:style-name="common-al">- 07/05/2025, Hoofdstraat 61, 9686 VG Beerta, intrekken van de omgevingsvergunning.</text:p>
            <text:p text:style-name="common-al"/>
            <text:p text:style-name="common-al">Heeft u bezwaren? Zie de bezwaarschriftenprocedure. </text:p>
            <text:p text:style-name="common-al">Let op: de bezwaartermijn start op de dag na verzending van het besluit aan de aanvrager.</text:p>
            <text:p text:style-name="common-al"/>
            <text:p text:style-name="common-al">Winschoten, 14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854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4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4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intrekking omgevingsvergunning, Hoofdstraat 61, 9686 VG Beerta, intrekken van de omgevingsvergunning</meta:user-defined>
    <meta:user-defined meta:name="DCTERMS.W3CDTF/DCTERMS.available">2025-05-14</meta:user-defined>
    <meta:user-defined meta:name="DCTERMS.W3CDTF/OVERHEIDop.jaargang">2025</meta:user-defined>
    <meta:user-defined meta:name="OVERHEIDop.publicationIssue">208547</meta:user-defined>
    <meta:user-defined meta:name="OVERHEIDop.GmbID/DC.identifier">gmb-2025-208547</meta:user-defined>
    <meta:user-defined meta:name="OVERHEIDop.versieInformatie"/>
  </office:meta>
</office:document-meta>
</file>