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bestemming bedrijfsruimte in wonen en samenvoegen bij de bovenwoning  vergunningvrij, Zandvoortselaan 117, 2106C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text:p>
            <text:p text:style-name="common-al">De omgevingsvergunning is aangevraagd voor Zandvoortselaan 117, 2106CM Heemstede voor wijzigen bestemming bedrijfsruimte in wonen en samenvoegen bij de bovenwoning. Er is geen omgevingsvergunning nodig. Dit heet vergunningvrij. Er kan geen bezwaar worden gemaakt tegen vergunningvrije werkzaamheden.</text:p>
            <text:p text:style-name="common-al">
            <text:span text:style-name="nadrukvet">Bel of mail gerust als u meer wilt weten</text:span>
          </text:p>
            <text:p text:style-name="last-al">Bel met Bouw- en Woningtoezicht via telefoonnummer 023 - 548 57 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5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25</meta:user-defined>
    <meta:user-defined meta:name="DCTERMS.abstract">Betreft:  Aanvraag op locatie Zandvoortselaan 117, 2106CM Heemstede</meta:user-defined>
    <dc:language>nl</dc:language>
    <meta:user-defined meta:name="OVERHEIDop.locatietype/OVERHEIDop.gebiedsmarkering">Vlak</meta:user-defined>
    <meta:user-defined meta:name="DC.title">Aanvraag omgevingsvergunning voor wijzigen bestemming bedrijfsruimte in wonen en samenvoegen bij de bovenwoning  vergunningvrij, Zandvoortselaan 117, 2106CM Heemstede</meta:user-defined>
    <meta:user-defined meta:name="DCTERMS.W3CDTF/DCTERMS.available">2025-05-14</meta:user-defined>
    <meta:user-defined meta:name="DCTERMS.W3CDTF/OVERHEIDop.jaargang">2025</meta:user-defined>
    <meta:user-defined meta:name="OVERHEIDop.publicationIssue">208546</meta:user-defined>
    <meta:user-defined meta:name="OVERHEIDop.GmbID/DC.identifier">gmb-2025-208546</meta:user-defined>
    <meta:user-defined meta:name="OVERHEIDop.versieInformatie"/>
  </office:meta>
</office:document-meta>
</file>