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iterpad 3 7683RB Den Ham, organiseren van Eventing Bosruiters op 6 september 2025 van 8.00 tot 18.00 uur, ontvangen op 11-05-2025, zaaknummer TR-Z2025-0007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uiterpad 3 7683RB Den Ham</text:p>
            <text:p text:style-name="common-al">
            <text:span text:style-name="nadrukvet">Wat:</text:span> organiseren van Eventing Bosruiters op 6 september 2025 van 8.00 tot 18.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85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70</meta:user-defined>
    <meta:user-defined meta:name="DCTERMS.abstract">organiseren van Eventing Bosruiters op 6 september 2025 van 8.00 tot 18.00 uur</meta:user-defined>
    <dc:language>nl</dc:language>
    <meta:user-defined meta:name="OVERHEIDop.locatietype/OVERHEIDop.gebiedsmarkering">Punt</meta:user-defined>
    <meta:user-defined meta:name="DC.title">Gemeente Twenterand - Ingekomen aanvraag Ruiterpad 3 7683RB Den Ham, organiseren van Eventing Bosruiters op 6 september 2025 van 8.00 tot 18.00 uur, ontvangen op 11-05-2025, zaaknummer TR-Z2025-000770</meta:user-defined>
    <meta:user-defined meta:name="DCTERMS.W3CDTF/DCTERMS.available">2025-05-21</meta:user-defined>
    <meta:user-defined meta:name="DCTERMS.W3CDTF/OVERHEIDop.jaargang">2025</meta:user-defined>
    <meta:user-defined meta:name="OVERHEIDop.publicationIssue">208541</meta:user-defined>
    <meta:user-defined meta:name="OVERHEIDop.GmbID/DC.identifier">gmb-2025-208541</meta:user-defined>
    <meta:user-defined meta:name="OVERHEIDop.versieInformatie"/>
  </office:meta>
</office:document-meta>
</file>