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Marktstraat Heino</text:p>
      <text:section text:name="zakelijke-mededeling_id1-3-2" text:style-name="zakelijke-mededeling">
        <text:section text:name="zakelijke-mededeling-tekst_id1-3-2-1" text:style-name="zakelijke-mededeling-tekst">
          <text:section text:name="tekst_id1-3-2-1-1" text:style-name="tekst">
            <text:p text:style-name="common-al">Marktstraat15 Heino, melding incidentele festiviteit voor 17 mei </text:p>
            <text:p text:style-name="common-al">Zaaknummer: 27398-2025 </text:p>
            <text:p text:style-name="common-al">Datum verzending: 7 mei 2025 </text:p>
            <text:p text:style-name="common-al">
            <text:span text:style-name="nadrukvet">Zienswijze</text:span>
          </text:p>
            <text:p text:style-name="common-al">Belanghebbenden kunnen hun zienswijze over bovengenoemde aanvraag na publicatie schriftelijk of mondeling naar voren brengen. De ingebrachte reacties betrekken wij bij de beslissing op de aanvraag. Schriftelijke reacties kunt u onder vermelding van het zaaknummer sturen naar de burgemeester van de gemeente Raalte, Postbus 140 8100 AC Raalte. Wanneer u de aanvraag eerst wilt inzien, stuurt u een e-mail naar <text:a xlink:href="mailto:apv@raalte.nl" xlink:type="simple">apv@raalte.nl</text:a>. </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common-al">Voor informatie over de vergunningen tijdens de bezwarentermijn kunt u contact opnemen met Domein Samenleving, telefoon 0572-3477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853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3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3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incidentele festiviteit Marktstraat Heino</meta:user-defined>
    <meta:user-defined meta:name="DCTERMS.W3CDTF/DCTERMS.available">2025-05-14</meta:user-defined>
    <meta:user-defined meta:name="DCTERMS.W3CDTF/OVERHEIDop.jaargang">2025</meta:user-defined>
    <meta:user-defined meta:name="OVERHEIDop.publicationIssue">208539</meta:user-defined>
    <meta:user-defined meta:name="OVERHEIDop.GmbID/DC.identifier">gmb-2025-208539</meta:user-defined>
    <meta:user-defined meta:name="OVERHEIDop.versieInformatie"/>
  </office:meta>
</office:document-meta>
</file>