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enekote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melding ontvangen voor activiteiten waarvoor geen vergunningplicht geldt op de locatie Venekoten te Oosterwolde. De melding is geregistreerd onder zaaknummer Z2025-00002299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5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enekoten te Oo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32</meta:user-defined>
    <meta:user-defined meta:name="OVERHEIDop.GmbID/DC.identifier">gmb-2025-208532</meta:user-defined>
    <meta:user-defined meta:name="OVERHEIDop.versieInformatie"/>
  </office:meta>
</office:document-meta>
</file>