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Schatersdijk 15 5575XH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513</text:p>
            <text:p text:style-name="common-al">Ontvangstdatum aanvraag: 11-05-2025</text:p>
            <text:p text:style-name="common-al">Plaats/adres: Schatersdijk 15 5575XH Luyksgestel</text:p>
            <text:p text:style-name="common-al">Omschrijving: het bouwen van een wonin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853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3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3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51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woning op Schatersdijk 15 5575XH Luyksgest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30</meta:user-defined>
    <meta:user-defined meta:name="OVERHEIDop.GmbID/DC.identifier">gmb-2025-208530</meta:user-defined>
    <meta:user-defined meta:name="OVERHEIDop.versieInformatie"/>
  </office:meta>
</office:document-meta>
</file>