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44, 2594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huja (stamomtrek 110 cm), staande in de voortuin van het perceel</text:p>
            <text:p text:style-name="common-al"/>
            <text:p text:style-name="common-al">Ons kenmerk: VTH2025-18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44, 2594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726</meta:user-defined>
    <meta:user-defined meta:name="DCTERMS.abstract">het kappen van 1 Thuja (stamomtrek 11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Hoeylaan 44, 2594 CS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53</meta:user-defined>
    <meta:user-defined meta:name="OVERHEIDop.GmbID/DC.identifier">gmb-2025-20853</meta:user-defined>
    <meta:user-defined meta:name="OVERHEIDop.versieInformatie"/>
  </office:meta>
</office:document-meta>
</file>