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28, 6229AV Maastricht. Kennisgeving nieuwe aanvraag omgevingsvergunning, het realiseren van 2 appartementen en het omzetten dienstwoning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28</text:p>
            <text:p text:style-name="common-al">
            <text:span text:style-name="nadrukvet">de Beente 28, 6229AV Maastricht</text:span>
          </text:p>
            <text:p text:style-name="common-al">
            <text:span text:style-name="nadrukvet">het realiseren van 2 appartementen en het omzetten dienstwoning naar appartement</text:span>
          </text:p>
            <text:p text:style-name="common-al"/>
            <text:p text:style-name="common-al">
            <text:span text:style-name="nadrukvet">Datum ontvangst aanvraag:</text:span> 10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5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 Beente 28, 6229AV Maastricht. Kennisgeving nieuwe aanvraag omgevingsvergunning, het realiseren van 2 appartementen en het omzetten dienstwoning naar appartem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8</meta:user-defined>
    <meta:user-defined meta:name="OVERHEIDop.GmbID/DC.identifier">gmb-2025-208528</meta:user-defined>
    <meta:user-defined meta:name="OVERHEIDop.versieInformatie"/>
  </office:meta>
</office:document-meta>
</file>