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woonark aan Zuidergrach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gracht Delft | het vervangen van een woonark | 12-05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852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2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14</meta:user-defined>
    <meta:user-defined meta:name="DCTERMS.abstract">Zephyr 2.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een woonark aan Zuidergracht Delf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25</meta:user-defined>
    <meta:user-defined meta:name="OVERHEIDop.GmbID/DC.identifier">gmb-2025-208525</meta:user-defined>
    <meta:user-defined meta:name="OVERHEIDop.versieInformatie"/>
  </office:meta>
</office:document-meta>
</file>