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Besluit activiteit vergunningvrij, voor het realiseren van een vrijstaande houten garage is geen omgevingsvergunning nodig, Nieuweweg 22, 9684 V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het volgende besluit naar de aanvrager verzonden:</text:p>
            <text:p text:style-name="common-al"/>
            <text:p text:style-name="common-al">- 07/05/2025, voor het realiseren van een vrijstaande houten garage is geen omgevingsvergunning nodig, Nieuweweg 22, 9684 VE Finsterwolde.</text:p>
            <text:p text:style-name="common-al"/>
            <text:p text:style-name="common-al">Winschoten, 14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Besluit activiteit vergunningvrij, voor het realiseren van een vrijstaande houten garage is geen omgevingsvergunning nodig, Nieuweweg 22, 9684 VE Finsterwol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23</meta:user-defined>
    <meta:user-defined meta:name="OVERHEIDop.GmbID/DC.identifier">gmb-2025-208523</meta:user-defined>
    <meta:user-defined meta:name="OVERHEIDop.versieInformatie"/>
  </office:meta>
</office:document-meta>
</file>