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teedseweg 2b, 3992 LS Houten, aanvraag tijdelijke kampeerontheffing huisvesten seizoens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 mei 2025 een aanvraag voor een kampeerontheffing ontvangen. De ontheffing is aangevraag voor het huisvesten van seizoensmedewerkers van 14 juli tot en met 5 oktober 2025 aan Heemsteedseweg 2b, 3992 LS Houten. De ontheffing heeft als kenmerk 874819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85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4819</meta:user-defined>
    <dc:language>nl</dc:language>
    <meta:user-defined meta:name="OVERHEIDop.locatietype/OVERHEIDop.gebiedsmarkering">Punt</meta:user-defined>
    <meta:user-defined meta:name="DC.title">Heemsteedseweg 2b, 3992 LS Houten, aanvraag tijdelijke kampeerontheffing huisvesten seizoensmedewerker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2</meta:user-defined>
    <meta:user-defined meta:name="OVERHEIDop.GmbID/DC.identifier">gmb-2025-208522</meta:user-defined>
    <meta:user-defined meta:name="OVERHEIDop.versieInformatie"/>
  </office:meta>
</office:document-meta>
</file>