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6, 5401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aanvraag omgevingsvergunning ontvangen.</text:p>
            <text:p text:style-name="common-al">Het betreft een aanvraag op locatie Kerkstraat 6, 5401 BE Uden met omschrijving "veranderen van de uitweg".</text:p>
            <text:p text:style-name="common-al">De zaak is geregistreerd onder nummer 36891-2025 en is aangevraagd voor de volgende onderdelen: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85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68912025</meta:user-defined>
    <meta:user-defined meta:name="DCTERMS.abstract">veranderen van de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6, 5401 BE U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21</meta:user-defined>
    <meta:user-defined meta:name="OVERHEIDop.GmbID/DC.identifier">gmb-2025-208521</meta:user-defined>
    <meta:user-defined meta:name="OVERHEIDop.versieInformatie"/>
  </office:meta>
</office:document-meta>
</file>