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tijdelijke reclameborden/objecten</text:p>
      <text:section text:name="zakelijke-mededeling_id1-3-2" text:style-name="zakelijke-mededeling">
        <text:section text:name="zakelijke-mededeling-tekst_id1-3-2-1" text:style-name="zakelijke-mededeling-tekst">
          <text:section text:name="tekst_id1-3-2-1-1" text:style-name="tekst">
            <text:p text:style-name="common-al">Vergunning op grond van artikel 2.10 van de APV (Algemene Plaatselijke Verordening):  </text:p>
            <text:p text:style-name="common-al">voor plaatsing tijdelijke reclameborden/ objecten/ anderszins in de gemeente Raalte t.b.v. promotiecampagne gemeente Raalte terugdringen fietsers in voetgangersgebied van 12 mei tot 2 juni  </text:p>
            <text:p text:style-name="common-al">Zaaknummer: 26102-2025  </text:p>
            <text:p text:style-name="common-al">Datum verzending: 6 mei 2025 </text:p>
            <text:p text:style-name="common-al">
            <text:span text:style-name="nadrukvet">Zienswijze </text:span>
          </text:p>
            <text:p text:style-name="common-al">Belanghebbenden kunnen hun zienswijze over bovengenoemde aanvraag na publicatie schriftelijk of mondeling naar voren brengen. De ingebrachte reacties betrekken wij bij de beslissing op de aanvraag. Schriftelijke reacties kunt u onder vermelding van het zaaknummer sturen naar de burgemeester van de gemeente Raalte, Postbus 140 8100 AC Raalte. Wanneer u de aanvraag eerst wilt inzien, stuurt u een e-mail naar <text:a xlink:href="mailto:apv@raalte.nl" xlink:type="simple">apv@raalte.nl</text:a>. </text:p>
            <text:p text:style-name="common-al">
            <text:span text:style-name="nadrukvet">Bezwaar </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85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Plaatsing tijdelijke reclameborden/objecten</meta:user-defined>
    <meta:user-defined meta:name="DCTERMS.W3CDTF/DCTERMS.available">2025-05-14</meta:user-defined>
    <meta:user-defined meta:name="DCTERMS.W3CDTF/OVERHEIDop.jaargang">2025</meta:user-defined>
    <meta:user-defined meta:name="OVERHEIDop.publicationIssue">208516</meta:user-defined>
    <meta:user-defined meta:name="OVERHEIDop.GmbID/DC.identifier">gmb-2025-208516</meta:user-defined>
    <meta:user-defined meta:name="OVERHEIDop.versieInformatie"/>
  </office:meta>
</office:document-meta>
</file>