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5063) Ondermeerweg 10 Leidschendam gewijzigde uitvoering bouw zolder naar recreatie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gewijzigd uitvoeren van de verbouw van de verdieping naar 1 recreatieverblijf.</text:p>
            <text:p text:style-name="common-al">
            <text:span text:style-name="nadrukvet">Datum bekendmaking besluit: </text:span>09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5063) Ondermeerweg 10 Leidschendam gewijzigde uitvoering bouw zolder naar recreatieverblij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14</meta:user-defined>
    <meta:user-defined meta:name="OVERHEIDop.GmbID/DC.identifier">gmb-2025-208514</meta:user-defined>
    <meta:user-defined meta:name="OVERHEIDop.versieInformatie"/>
  </office:meta>
</office:document-meta>
</file>