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26, aanvraag omgevingsvergunning restaureren exedravormig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mei 2025 aangevraagd voor het restaureren van de exedravormige tuinmuur aan Heemsteedseweg 26, 3992 LS Houten en heeft als kenmerk 87553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851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5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uten, Heemsteedseweg 26, aanvraag omgevingsvergunning restaureren exedravormige tuinmuu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12</meta:user-defined>
    <meta:user-defined meta:name="OVERHEIDop.GmbID/DC.identifier">gmb-2025-208512</meta:user-defined>
    <meta:user-defined meta:name="OVERHEIDop.versieInformatie"/>
  </office:meta>
</office:document-meta>
</file>