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en vervangen van het dak en het uitvoeren van renovatiewerkzaamheden aan het pand, Berkelseweg 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1-2025 een besluit verzonden op de aanvraag met zaaknummer 2024-145540 voor het vergroten en vervangen van het dak en het uitvoeren van renovatiewerkzaamheden aan het pand op locatie Berkelseweg 3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5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5540</meta:user-defined>
    <meta:user-defined meta:name="DCTERMS.abstract">het vergroten en vervangen van het dak en uitvoeren renovatiewerkzaamheden a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groten en vervangen van het dak en het uitvoeren van renovatiewerkzaamheden aan het pand, Berkelseweg 3 te Zoetermeer</meta:user-defined>
    <meta:user-defined meta:name="DCTERMS.W3CDTF/DCTERMS.available">2025-01-17</meta:user-defined>
    <meta:user-defined meta:name="DCTERMS.W3CDTF/OVERHEIDop.jaargang">2025</meta:user-defined>
    <meta:user-defined meta:name="OVERHEIDop.externeBijlage">GEDEELD_202501_GFO_ZAKEN_124513_OW08_Beschikkin...|exb-2025-1735</meta:user-defined>
    <meta:user-defined meta:name="OVERHEIDop.publicationIssue">20851</meta:user-defined>
    <meta:user-defined meta:name="OVERHEIDop.GmbID/DC.identifier">gmb-2025-20851</meta:user-defined>
    <meta:user-defined meta:name="OVERHEIDop.versieInformatie"/>
  </office:meta>
</office:document-meta>
</file>