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uitbreiden van de woning aan de achter- en zijgevel op het perceel Merelstraat 25, 3815 RE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uitbreiden van de woning aan de achter- en zijgevel op het perceel Merelstraat 25, 3815 RE Amersfoort</text:span>
          </text:p>
            <text:p text:style-name="common-al">De Gemeente Amersfoort heeft op 02-05-2025 een aanvraag voor een omgevingsvergunning ontvangen voor het uitbreiden van de woning aan de achter- en zijgevel op het perceel Merelstraat 25, 3815 RE Amersfoort, met kenmerk CLZ-00024658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7-06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8508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8508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8508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4658</meta:user-defined>
    <dc:language>nl</dc:language>
    <meta:user-defined meta:name="OVERHEIDop.locatietype/OVERHEIDop.gebiedsmarkering">Punt</meta:user-defined>
    <meta:user-defined meta:name="DC.title">Ontvangen aanvraag omgevingsvergunning voor het uitbreiden van de woning aan de achter- en zijgevel op het perceel Merelstraat 25, 3815 RE Amersfoort</meta:user-defined>
    <meta:user-defined meta:name="DCTERMS.W3CDTF/DCTERMS.available">2025-05-14</meta:user-defined>
    <meta:user-defined meta:name="DCTERMS.W3CDTF/OVERHEIDop.jaargang">2025</meta:user-defined>
    <meta:user-defined meta:name="OVERHEIDop.publicationIssue">208508</meta:user-defined>
    <meta:user-defined meta:name="OVERHEIDop.GmbID/DC.identifier">gmb-2025-208508</meta:user-defined>
    <meta:user-defined meta:name="OVERHEIDop.versieInformatie"/>
  </office:meta>
</office:document-meta>
</file>