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ag omgevingsvergunning, kappen rode beuk, Halteweg 5, 9677 RH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5/2025, kappen rode beuk, Halteweg 5, 9677 RH Heiligerlee. </text:p>
            <text:p text:style-name="common-al"/>
            <text:p text:style-name="common-al">Burgemeester en wethouders hebben bepaald dat de bovenstaande omgevingsvergunning, in afwijking van artikel 16.79 en met gebruikmaking van artikel 16.78 en 16.79 van de Omgevingswet, terstond na bekendmaking in werking treedt..</text:p>
            <text:p text:style-name="common-al"/>
            <text:p text:style-name="common-al">Winschoten, 14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5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beschikte aanvraag omgevingsvergunning, kappen rode beuk, Halteweg 5, 9677 RH Heiligerlee</meta:user-defined>
    <meta:user-defined meta:name="DCTERMS.W3CDTF/DCTERMS.available">2025-05-14</meta:user-defined>
    <meta:user-defined meta:name="DCTERMS.W3CDTF/OVERHEIDop.jaargang">2025</meta:user-defined>
    <meta:user-defined meta:name="OVERHEIDop.publicationIssue">208505</meta:user-defined>
    <meta:user-defined meta:name="OVERHEIDop.GmbID/DC.identifier">gmb-2025-208505</meta:user-defined>
    <meta:user-defined meta:name="OVERHEIDop.versieInformatie"/>
  </office:meta>
</office:document-meta>
</file>