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Ign. Bispincklaan 48, 2061EP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mei 2025 een aanvraag omgevingsvergunning voor het isoleren dak van de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50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0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aanvraag op locatie Ign. Bispincklaan 48, 2061EP Bloemendaal</meta:user-defined>
    <dc:language>nl</dc:language>
    <meta:user-defined meta:name="OVERHEIDop.locatietype/OVERHEIDop.gebiedsmarkering">Vlak</meta:user-defined>
    <meta:user-defined meta:name="DC.title">Aanvraag  omgevingsvergunning voor Ign. Bispincklaan 48, 2061EP Bloemenda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04</meta:user-defined>
    <meta:user-defined meta:name="OVERHEIDop.GmbID/DC.identifier">gmb-2025-208504</meta:user-defined>
    <meta:user-defined meta:name="OVERHEIDop.versieInformatie"/>
  </office:meta>
</office:document-meta>
</file>