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diverse werkzaamheden aan Nieuwe Langendijk 2B 2611VK Delft, Vrouwenregt 1 2611K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Langendijk 2B 2611VK Delft, Vrouwenregt 1 2611KK Delft | het legaliseren van diverse werkzaamheden | 09-05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850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50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50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713</meta:user-defined>
    <meta:user-defined meta:name="DCTERMS.abstract">Vrouwenregt 1 en Nieuwe Langendijk 2b - legalis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legaliseren van diverse werkzaamheden aan Nieuwe Langendijk 2B 2611VK Delft, Vrouwenregt 1 2611KK Delf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502</meta:user-defined>
    <meta:user-defined meta:name="OVERHEIDop.GmbID/DC.identifier">gmb-2025-208502</meta:user-defined>
    <meta:user-defined meta:name="OVERHEIDop.versieInformatie"/>
  </office:meta>
</office:document-meta>
</file>