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14 starterswoningen op de locatie Pieter de Hooghstraat ong. te Hardinxveld-Giessendam zaaknummer Z-25-463216</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realiseren van 14 starterswoningen op de locatie Pieter de Hooghstraat ong.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jun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08500</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500</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500</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14 starterswoningen op de locatie Pieter de Hooghstraat ong. te Hardinxveld-Giessendam zaaknummer Z-25-463216</meta:user-defined>
    <meta:user-defined meta:name="DCTERMS.W3CDTF/DCTERMS.available">2025-05-14</meta:user-defined>
    <meta:user-defined meta:name="DCTERMS.W3CDTF/OVERHEIDop.jaargang">2025</meta:user-defined>
    <meta:user-defined meta:name="OVERHEIDop.publicationIssue">208500</meta:user-defined>
    <meta:user-defined meta:name="OVERHEIDop.GmbID/DC.identifier">gmb-2025-208500</meta:user-defined>
    <meta:user-defined meta:name="OVERHEIDop.versieInformatie"/>
  </office:meta>
</office:document-meta>
</file>