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ongenummerd te Aerdt, het plaatsen van een betonnen leeuw op bestaande sokkel</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ingediend voor een omgevingsvergunning op locatie Aerdtsedijk ongenummerd te Aerdt. De aanvraag is geregistreerd onder zaaknummer Z2025-00001138. De aanvraag gaat over het plaatsen van een betonnen leeuw op bestaande sokk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84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8</meta:user-defined>
    <dc:language>nl</dc:language>
    <meta:user-defined meta:name="OVERHEIDop.locatietype/OVERHEIDop.gebiedsmarkering">Vlak</meta:user-defined>
    <meta:user-defined meta:name="DC.title">Kennisgeving ontvangst aanvraag omgevingsvergunning: Aerdtsedijk ongenummerd te Aerdt, het plaatsen van een betonnen leeuw op bestaande sokkel</meta:user-defined>
    <meta:user-defined meta:name="DCTERMS.W3CDTF/DCTERMS.available">2025-05-14</meta:user-defined>
    <meta:user-defined meta:name="DCTERMS.W3CDTF/OVERHEIDop.jaargang">2025</meta:user-defined>
    <meta:user-defined meta:name="OVERHEIDop.publicationIssue">208499</meta:user-defined>
    <meta:user-defined meta:name="OVERHEIDop.GmbID/DC.identifier">gmb-2025-208499</meta:user-defined>
    <meta:user-defined meta:name="OVERHEIDop.versieInformatie"/>
  </office:meta>
</office:document-meta>
</file>