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enboom,Oosterveld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09-05-2025 hebben wij een melding ontvangen voor het kappen van 1 eikenboom op de locatie Oosterveld 7B. De melding is geregistreerd onder zaaknummer 0153Z202505120001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4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12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het kappen van 1 eikenboom,Oosterveld 7B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493</meta:user-defined>
    <meta:user-defined meta:name="OVERHEIDop.GmbID/DC.identifier">gmb-2025-208493</meta:user-defined>
    <meta:user-defined meta:name="OVERHEIDop.versieInformatie"/>
  </office:meta>
</office:document-meta>
</file>