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loods t.b.v. werktuigberging, op perceel Starnmeerdijk 7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Starnmeerdijk 7 Starnmeer<text:span text:style-name="nadrukvet">; </text:span>het bouwen van een nieuwe loods t.b.v. werktuigberging</text:p>
            <text:p text:style-name="common-al">
            
          </text:p>
            <text:p text:style-name="common-al">Datum ontvangst: 11-05-2025</text:p>
            <text:p text:style-name="common-al">Zaaknummer: 000011688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4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8843</meta:user-defined>
    <dc:language>nl</dc:language>
    <meta:user-defined meta:name="OVERHEIDop.locatietype/OVERHEIDop.gebiedsmarkering">Vlak</meta:user-defined>
    <meta:user-defined meta:name="DC.title">Omgevingsvergunning aangevraagd: het bouwen van een nieuwe loods t.b.v. werktuigberging, op perceel Starnmeerdijk 7 Starn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90</meta:user-defined>
    <meta:user-defined meta:name="OVERHEIDop.GmbID/DC.identifier">gmb-2025-208490</meta:user-defined>
    <meta:user-defined meta:name="OVERHEIDop.versieInformatie"/>
  </office:meta>
</office:document-meta>
</file>