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oevoegen van een extra deur in de gevelpui aan Stationslaan 226 4815G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2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848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8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8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219</meta:user-defined>
    <meta:user-defined meta:name="DCTERMS.abstract">het toevoegen van een extra deur in de gevelpui</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oevoegen van een extra deur in de gevelpui aan Stationslaan 226 4815GW Breda</meta:user-defined>
    <meta:user-defined meta:name="DCTERMS.W3CDTF/DCTERMS.available">2025-05-14</meta:user-defined>
    <meta:user-defined meta:name="DCTERMS.W3CDTF/OVERHEIDop.jaargang">2025</meta:user-defined>
    <meta:user-defined meta:name="OVERHEIDop.publicationIssue">208489</meta:user-defined>
    <meta:user-defined meta:name="OVERHEIDop.GmbID/DC.identifier">gmb-2025-208489</meta:user-defined>
    <meta:user-defined meta:name="OVERHEIDop.versieInformatie"/>
  </office:meta>
</office:document-meta>
</file>