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aeijewyk 1, 9248SP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n melding ontvangen voor activiteiten waarvoor geen vergunningplicht geldt op de locatie Taeijewyk 1, 9248SP Siegerswoude. De melding is geregistreerd onder zaaknummer Z2025-00002255. De melding betreft:</text:p>
            <text:p text:style-name="common-al">het organiseren van een rommelmarkt op 24 mei 2025 in Siegerswoude WO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4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aeijewyk 1, 9248SP Siegerswou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88</meta:user-defined>
    <meta:user-defined meta:name="OVERHEIDop.GmbID/DC.identifier">gmb-2025-208488</meta:user-defined>
    <meta:user-defined meta:name="OVERHEIDop.versieInformatie"/>
  </office:meta>
</office:document-meta>
</file>