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mshorn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5 een aanvraag ontvangen voor het oprichten van een spoorwegemplacement op de locatie Eemshornweg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4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815</meta:user-defined>
    <meta:user-defined meta:name="DCTERMS.abstract">het oprichten van een spoorwegemplacement, Eemshornweg in Eemshaven (8 mei 2025)</meta:user-defined>
    <dc:language>nl</dc:language>
    <meta:user-defined meta:name="OVERHEIDop.locatietype/OVERHEIDop.gebiedsmarkering">Vlak</meta:user-defined>
    <meta:user-defined meta:name="DC.title">Ontvangst aanvraag omgevingsvergunning, Eemshornweg in Eemsha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84</meta:user-defined>
    <meta:user-defined meta:name="OVERHEIDop.GmbID/DC.identifier">gmb-2025-208484</meta:user-defined>
    <meta:user-defined meta:name="OVERHEIDop.versieInformatie"/>
  </office:meta>
</office:document-meta>
</file>