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 middenspanningsleiding, Bad Nieuweschans naar Stadspolder nabij 21,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5/2025, aanleg middenspanningsleiding, Bad Nieuweschans naar Stadspolder nabij 21, Drieborg.</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4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848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8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8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aanleg middenspanningsleiding, Bad Nieuweschans naar Stadspolder nabij 21, Drieborg</meta:user-defined>
    <meta:user-defined meta:name="DCTERMS.W3CDTF/DCTERMS.available">2025-05-14</meta:user-defined>
    <meta:user-defined meta:name="DCTERMS.W3CDTF/OVERHEIDop.jaargang">2025</meta:user-defined>
    <meta:user-defined meta:name="OVERHEIDop.publicationIssue">208483</meta:user-defined>
    <meta:user-defined meta:name="OVERHEIDop.GmbID/DC.identifier">gmb-2025-208483</meta:user-defined>
    <meta:user-defined meta:name="OVERHEIDop.versieInformatie"/>
  </office:meta>
</office:document-meta>
</file>