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mantelwoning aan Veldstraat 50, 4261 TD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mantelwoning aan Veldstraat 50, 4261 TD Wijk en Aalburg (2025-01524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5-2025. De gemeente neemt daarover waarschijnlijk voor 02-07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848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8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8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15247</meta:user-defined>
    <meta:user-defined meta:name="DCTERMS.abstract">realiseren van een mantelwoning</meta:user-defined>
    <dc:language>nl</dc:language>
    <meta:user-defined meta:name="OVERHEIDop.locatietype/OVERHEIDop.gebiedsmarkering">Punt</meta:user-defined>
    <meta:user-defined meta:name="DC.title">Gemeente Altena - Aanvraag vergunning voor het realiseren van een mantelwoning aan Veldstraat 50, 4261 TD Wijk en Aalbur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82</meta:user-defined>
    <meta:user-defined meta:name="OVERHEIDop.GmbID/DC.identifier">gmb-2025-208482</meta:user-defined>
    <meta:user-defined meta:name="OVERHEIDop.versieInformatie"/>
  </office:meta>
</office:document-meta>
</file>