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592d9e-0acb-4eef-811e-edfb0c04a3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1-19">
      <text:list-level-style-bullet text:bullet-char="•" text:level="1">
        <style:list-level-properties text:min-label-width="10mm"/>
      </text:list-level-style-bullet>
    </text:list-style>
    <text:list-style style:name="id1-3-2-1-1-21-20">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EENRICHTINGSVERKEER NOORDSTRAAT TE BRUINI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31137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ligt binnen de bebouwde kom van de kern Bruinisse;</text:p>
              </text:list-item>
              <text:list-item text:style-override="id1-3-2-1-1-21-2">
                <text:number>•</text:number>
                <text:p text:style-name="al">de Noordstraat een erftoegangsweg is waarop een maximumsnelheid geldt van 30 km/h;</text:p>
              </text:list-item>
              <text:list-item text:style-override="id1-3-2-1-1-21-3">
                <text:number>•</text:number>
                <text:p text:style-name="al">de Noordstraat een compleet versteende straat is, waar geen openbaar groen aanwezig is;</text:p>
              </text:list-item>
              <text:list-item text:style-override="id1-3-2-1-1-21-4">
                <text:number>•</text:number>
                <text:p text:style-name="al">de Noordstraat wordt heringericht en dit het moment is om infrastructurele maatregelen te nemen om de verkeersveiligheid, doorstroming en leefbaarheid te vergroten of verhogen;</text:p>
              </text:list-item>
              <text:list-item text:style-override="id1-3-2-1-1-21-5">
                <text:number>•</text:number>
                <text:p text:style-name="al">ervoor gekozen is om zowel de voetganger als het groen meer ruimte te geven, wat ten koste gaat van de rijloper;</text:p>
              </text:list-item>
              <text:list-item text:style-override="id1-3-2-1-1-21-6">
                <text:number>•</text:number>
                <text:p text:style-name="al">een versmalde rijloper ervoor zorgt dat de Noordstraat in de toekomst niet voldoende breed meer is om autoverkeer in twee richtingen veilig af te wikkelen;</text:p>
              </text:list-item>
              <text:list-item text:style-override="id1-3-2-1-1-21-7">
                <text:number>•</text:number>
                <text:p text:style-name="al">de straat voldoende breed is om fietsers en bromfietsers uit te zonderen van deze maatregel;</text:p>
              </text:list-item>
              <text:list-item text:style-override="id1-3-2-1-1-21-8">
                <text:number>•</text:number>
                <text:p text:style-name="al">het veilig afwikkelen van het verkeer in de Noordstraat op te lossen is door het instellen van eenrichtingsverkeer, uitgezonderd fietsers en bromfietsers;</text:p>
              </text:list-item>
              <text:list-item text:style-override="id1-3-2-1-1-21-9">
                <text:number>•</text:number>
                <text:p text:style-name="al">het instellen van eenrichtingsverkeer leidt tot een overzichtelijke en verkeersveilige verkeerssituatie;</text:p>
              </text:list-item>
              <text:list-item text:style-override="id1-3-2-1-1-21-10">
                <text:number>•</text:number>
                <text:p text:style-name="al">het instellen van eenrichtingsverkeer leidt tot een betere doorstroming, wat minder irritaties bij de weggebruikers oplevert;</text:p>
              </text:list-item>
              <text:list-item text:style-override="id1-3-2-1-1-21-11">
                <text:number>•</text:number>
                <text:p text:style-name="al">het instellen van eenrichtingsverkeer meer ruimte oplevert om groen aan te planten wat bevorderlijk is voor de leefbaarheid en door dit beeld de snelheid positief beïnvloed wordt;</text:p>
              </text:list-item>
              <text:list-item text:style-override="id1-3-2-1-1-21-12">
                <text:number>•</text:number>
                <text:p text:style-name="al">het eenrichtingsverkeer wordt ingesteld vanaf de kruising met de Schoolstraat in de richting naar en tot en met de Prins Bernhardstraat;</text:p>
              </text:list-item>
              <text:list-item text:style-override="id1-3-2-1-1-21-13">
                <text:number>•</text:number>
                <text:p text:style-name="al">op het deel van de Noordstraat tussen de Schoolstraat en de Kerkstraat het eenrichtingsverkeer wordt omgedraaid (in de richting van de Kerkstraat);</text:p>
              </text:list-item>
              <text:list-item text:style-override="id1-3-2-1-1-21-14">
                <text:number>•</text:number>
                <text:p text:style-name="al">voor de splitsing in het eenrichtingsverkeer is gekozen om zo het verkeer te verdelen over de omliggende straten;</text:p>
              </text:list-item>
              <text:list-item text:style-override="id1-3-2-1-1-21-15">
                <text:number>•</text:number>
                <text:p text:style-name="al">de omliggende straten de extra verkeersbewegingen gemakkelijk kunnen verwerken;</text:p>
              </text:list-item>
              <text:list-item text:style-override="id1-3-2-1-1-21-16">
                <text:number>•</text:number>
                <text:p text:style-name="al">de bewoners van de omliggende straten geen hinder zullen ondervinden van de extra motorvoertuigen in hun straat, dit vanwege het geringe aantal extra voertuigbewegingen; </text:p>
              </text:list-item>
              <text:list-item text:style-override="id1-3-2-1-1-21-17">
                <text:number>•</text:number>
                <text:p text:style-name="al">met deze verkeersmaatregelen wordt gezorgd voor het verzekeren van de veiligheid op de weg alsmede het beschermen van de weggebruikers en passagiers;</text:p>
              </text:list-item>
              <text:list-item text:style-override="id1-3-2-1-1-21-18">
                <text:number>•</text:number>
                <text:p text:style-name="al">met deze verkeersmaatregelen de wegen zoveel mogelijk in stand worden gehouden en de bruikbaarheid en de veiligheid wordt gewaarborgd; </text:p>
              </text:list-item>
              <text:list-item text:style-override="id1-3-2-1-1-21-19">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2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2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stellen van eenrichtingsverkeer, uitgezonderd fietsers en bromfietsers, in de Noordstraat vanaf de kruising met de Schoolstraat tot aan de kruising met de Prins Bernhardstraat, door het plaatsen van de verkeersborden C02, C03 en C04 met onderborden OB54 conform model van bijlage I van het reglement verkeersregels en verkeerstekens 1990;</text:p>
              </text:list-item>
              <text:list-item text:style-override="id1-3-2-1-1-29-2">
                <text:number>2.</text:number>
                <text:p text:style-name="al">tot het instellen van eenrichtingsverkeer, uitgezonderd fietsers en bromfietsers, in de Noordstraat vanaf de kruising met de Schoolstraat tot aan de kruising met de Kerkstraat, door het plaatsen van de verkeersborden C02 en C03 met onderborden OB54 conform model van bijlage I van het reglement verkeersregels en verkeerstekens 1990;</text:p>
              </text:list-item>
              <text:list-item text:style-override="id1-3-2-1-1-29-3">
                <text:number>3.</text:number>
                <text:p text:style-name="al">de verkeersmaatregel vast te hebben gelegd op de hieronder opgenomen tekening met kenmerk L240047-Bebording 0.1 d.d.: 10-12-2024.</text:p>
              </text:list-item>
            </text:list>
            <text:p text:style-name="al">
            <draw:frame><draw:text-box><text:section text:name="plaatje_id1-3-2-1-1-30-1" text:style-name="plaatje">
              <text:p text:style-name="illustratie_id1-3-2-1-1-30-1-1"><draw:frame draw:style-name="illustratie_id1-3-2-1-1-30-1-1" text:anchor-type="paragraph" svg:width="153mm" svg:height="109.21698113207546mm"><draw:image xlink:href="Pictures/Afbeelding1ibe592d9e-0acb-4eef-811e-edfb0c04a3e5.png" xlink:type="simple"/></draw:frame></text:p>
            </text:section></draw:text-box></draw:frame>
          </text:p>
            <text:p text:style-name="al"/>
            <text:p text:style-name="al">Aldus besloten te Zierikzee, 02-01-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84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stellen eenrichtingsverkeer - Noordstraat te Brui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1372</meta:user-defined>
    <meta:user-defined meta:name="OVERHEIDop.verkeersbordcode">E6</meta:user-defined>
    <dc:language>nl</dc:language>
    <meta:user-defined meta:name="OVERHEIDop.locatietype/OVERHEIDop.gebiedsmarkering">Weg</meta:user-defined>
    <meta:user-defined meta:name="DC.title">INSTELLEN EENRICHTINGSVERKEER NOORDSTRAAT TE BRUINISSE</meta:user-defined>
    <meta:user-defined meta:name="DCTERMS.W3CDTF/DCTERMS.available">2025-01-17</meta:user-defined>
    <meta:user-defined meta:name="OVERHEIDop.externeBijlage">Locatietekening|exb-2025-1734</meta:user-defined>
    <meta:user-defined meta:name="DCTERMS.W3CDTF/OVERHEIDop.jaargang">2025</meta:user-defined>
    <meta:user-defined meta:name="OVERHEIDop.publicationIssue">20848</meta:user-defined>
    <meta:user-defined meta:name="OVERHEIDop.GmbID/DC.identifier">gmb-2025-20848</meta:user-defined>
    <meta:user-defined meta:name="OVERHEIDop.versieInformatie"/>
  </office:meta>
</office:document-meta>
</file>