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tot verblijfsruimte behorende bij de woning</text:p>
            <text:p text:style-name="common-al">Zaakadres: Egelantiersgracht 91-3 1015RE Amsterdam</text:p>
            <text:p text:style-name="common-al">Datum ontvangst: 25-03-2025</text:p>
            <text:p text:style-name="common-al">Zaaknummer: Z2025-012868</text:p>
            <text:p text:style-name="common-al">DSO-nummer: 20250325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68</meta:user-defined>
    <meta:user-defined meta:name="DCTERMS.abstract">* ingebruikname van berging als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1-3 1015RE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9</meta:user-defined>
    <meta:user-defined meta:name="OVERHEIDop.GmbID/DC.identifier">gmb-2025-208479</meta:user-defined>
    <meta:user-defined meta:name="OVERHEIDop.versieInformatie"/>
  </office:meta>
</office:document-meta>
</file>