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erkhofslaan 11, 8486GG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melding ontvangen voor activiteiten waarvoor geen vergunningplicht geldt op de locatie Kerkhofslaan 11, 8486GG Oldelamer. De melding is geregistreerd onder zaaknummer Z2025-00002332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84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erkhofslaan 11, 8486GG Oldelam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75</meta:user-defined>
    <meta:user-defined meta:name="OVERHEIDop.GmbID/DC.identifier">gmb-2025-208475</meta:user-defined>
    <meta:user-defined meta:name="OVERHEIDop.versieInformatie"/>
  </office:meta>
</office:document-meta>
</file>