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plaatsen kleine windmolen, Hoofdweg 2, 9684 CG Fin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09/05/2025, plaatsen kleine windmolen, Hoofdweg 2, 9684 CG Finsterwolde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14 mei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08472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472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472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plaatsen kleine windmolen, Hoofdweg 2, 9684 CG Finsterwolde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8472</meta:user-defined>
    <meta:user-defined meta:name="OVERHEIDop.GmbID/DC.identifier">gmb-2025-208472</meta:user-defined>
    <meta:user-defined meta:name="OVERHEIDop.versieInformatie"/>
  </office:meta>
</office:document-meta>
</file>