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Barrier 6a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512</text:p>
            <text:p text:style-name="common-al">Ontvangstdatum aanvraag: 10-05-2025</text:p>
            <text:p text:style-name="common-al">Plaats/adres: Barrier 6a 5571TV Bergeijk</text:p>
            <text:p text:style-name="common-al">Omschrijving: het kappen van 2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84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51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2 bomen op Barrier 6a 5571TV Bergeijk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71</meta:user-defined>
    <meta:user-defined meta:name="OVERHEIDop.GmbID/DC.identifier">gmb-2025-208471</meta:user-defined>
    <meta:user-defined meta:name="OVERHEIDop.versieInformatie"/>
  </office:meta>
</office:document-meta>
</file>