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Vesting Bourtange, Bourtange, evenementenvergunning voor zondagschoten vanaf 30 maart 2025 tot en met 26 oktober 2025, verzenddatum: 15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84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zondagschoten vanaf 30 maart 2025 tot en met 26 oktober 2025, locatie: Vesting Bourtange.</meta:user-defined>
    <dc:language>nl</dc:language>
    <meta:user-defined meta:name="OVERHEIDop.locatietype/OVERHEIDop.gebiedsmarkering">Punt</meta:user-defined>
    <meta:user-defined meta:name="DC.title">Verleende vergunning: Vesting Bourtange, Bourtange, evenementenvergunning voor zondagschoten vanaf 30 maart 2025 tot en met 26 oktober 2025, verzenddatum: 15 januari 2025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847</meta:user-defined>
    <meta:user-defined meta:name="OVERHEIDop.GmbID/DC.identifier">gmb-2025-20847</meta:user-defined>
    <meta:user-defined meta:name="OVERHEIDop.versieInformatie"/>
  </office:meta>
</office:document-meta>
</file>