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Feart 38, 9247CP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melding ontvangen voor activiteiten waarvoor geen vergunningplicht geldt op de locatie De Feart 38, 9247CP Ureterp. De melding is geregistreerd onder zaaknummer Z2025-00002330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84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Feart 38, 9247CP Ureter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69</meta:user-defined>
    <meta:user-defined meta:name="OVERHEIDop.GmbID/DC.identifier">gmb-2025-208469</meta:user-defined>
    <meta:user-defined meta:name="OVERHEIDop.versieInformatie"/>
  </office:meta>
</office:document-meta>
</file>