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5 t/m 2-6-2025, Rembrandtstraat 25, 1816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25, 1816 CG Alkmaar<text:span text:style-name="nadrukvet">; </text:span>het plaatsen van een container van 23-5 t/m 2-6-2025</text:p>
            <text:p text:style-name="common-al">
            
          </text:p>
            <text:p text:style-name="common-al">Datum ontvangst: 11-05-2025</text:p>
            <text:p text:style-name="common-al">Zaaknummer: 000011688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84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5 t/m 2-6-2025, Rembrandtstraat 25, 1816 CG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7</meta:user-defined>
    <meta:user-defined meta:name="OVERHEIDop.GmbID/DC.identifier">gmb-2025-208467</meta:user-defined>
    <meta:user-defined meta:name="OVERHEIDop.versieInformatie"/>
  </office:meta>
</office:document-meta>
</file>