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1-6 t/m 25-6, Raaksje 8, 1813 R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ksje 8, 1813 RX Alkmaar<text:span text:style-name="nadrukvet">; </text:span>het plaatsen van een container van 11-6 t/m 25-6</text:p>
            <text:p text:style-name="common-al">
            
          </text:p>
            <text:p text:style-name="common-al">Datum ontvangst: 10-05-2025</text:p>
            <text:p text:style-name="common-al">Zaaknummer: 000011688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46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881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1-6 t/m 25-6, Raaksje 8, 1813 RX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66</meta:user-defined>
    <meta:user-defined meta:name="OVERHEIDop.GmbID/DC.identifier">gmb-2025-208466</meta:user-defined>
    <meta:user-defined meta:name="OVERHEIDop.versieInformatie"/>
  </office:meta>
</office:document-meta>
</file>