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wiekenkruis Molen Edens, Nassaustraat 14 9671 B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5/2025, vervangen wiekenkruis Molen Edens, Nassaustraat 14 9671 B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4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wiekenkruis Molen Edens, Nassaustraat 14 9671 BW Winscho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2</meta:user-defined>
    <meta:user-defined meta:name="OVERHEIDop.GmbID/DC.identifier">gmb-2025-208462</meta:user-defined>
    <meta:user-defined meta:name="OVERHEIDop.versieInformatie"/>
  </office:meta>
</office:document-meta>
</file>