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uitbreiden van verleende vergunning met extra objecten (bouwhekken en opslagcontainer) op een iets andere locatie, Jan van Riebeecklaan 41 5642M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3410 </text:p>
            <text:p text:style-name="common-al"> Omschrijving: uitbreiden van verleende vergunning met extra objecten (bouwhekken en opslagcontainer) op een iets andere locati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Jan van Riebeecklaan 41 5642MC Eindhoven</text:p>
              </text:list-item>
            </text:list>
            <text:p text:style-name="common-al"> Soort aanvraag: Gebruik openbare ruimte,  </text:p>
            <text:p text:style-name="common-al"> Besluit: Verleend </text:p>
            <text:p text:style-name="common-al"> Besluitdatum: 12-05-2025 </text:p>
            <text:p text:style-name="common-al"> Heeft u direct belang bij deze beslissing? Dan kunt u binnen zes weken, na 12-05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8461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461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461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3410</meta:user-defined>
    <meta:user-defined meta:name="DCTERMS.abstract">uitbreiden van verleende vergunning met extra objecten (bouwhekken en opslagcontainer) op een iets andere locatie</meta:user-defined>
    <dc:language>nl</dc:language>
    <meta:user-defined meta:name="OVERHEIDop.locatietype/OVERHEIDop.gebiedsmarkering">Punt</meta:user-defined>
    <meta:user-defined meta:name="DC.title">Besluit op aanvraag: uitbreiden van verleende vergunning met extra objecten (bouwhekken en opslagcontainer) op een iets andere locatie, Jan van Riebeecklaan 41 5642MC Eindhoven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8461</meta:user-defined>
    <meta:user-defined meta:name="OVERHEIDop.GmbID/DC.identifier">gmb-2025-208461</meta:user-defined>
    <meta:user-defined meta:name="OVERHEIDop.versieInformatie"/>
  </office:meta>
</office:document-meta>
</file>