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tenijedijk 3, 4504 AR Nieuwvliet, Verzoeklocatie 2024032500651</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incomplete molen Mettenijedijk te Nieuwvliet</text:p>
            <text:p text:style-name="common-al">Burgemeester en wethouders van Sluis maken bekend dat de volgende omgevingsvergunning is verleend voor: </text:p>
            <text:list text:style-name="id1-3-2-1-1-3">
              <text:list-item text:style-override="id1-3-2-1-1-3-1">
                <text:number>•</text:number>
                <text:p text:style-name="al">  herstel incomplete molen op het adres Mettenijedijk te Nieuwvliet, datum verzending besluit: 12-05-2025 (CLZ-0000361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845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5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5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19</meta:user-defined>
    <dc:language>nl</dc:language>
    <meta:user-defined meta:name="OVERHEIDop.locatietype/OVERHEIDop.gebiedsmarkering">Vlak</meta:user-defined>
    <meta:user-defined meta:name="OVERHEIDop.locatietype/OVERHEIDop.gebiedsmarkering">Punt</meta:user-defined>
    <meta:user-defined meta:name="DC.title">Omgevingsvergunning Mettenijedijk 3, 4504 AR Nieuwvliet, Verzoeklocatie 2024032500651</meta:user-defined>
    <meta:user-defined meta:name="DCTERMS.W3CDTF/DCTERMS.available">2025-05-14</meta:user-defined>
    <meta:user-defined meta:name="DCTERMS.W3CDTF/OVERHEIDop.jaargang">2025</meta:user-defined>
    <meta:user-defined meta:name="OVERHEIDop.publicationIssue">208457</meta:user-defined>
    <meta:user-defined meta:name="OVERHEIDop.GmbID/DC.identifier">gmb-2025-208457</meta:user-defined>
    <meta:user-defined meta:name="OVERHEIDop.versieInformatie"/>
  </office:meta>
</office:document-meta>
</file>