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chuur, Reiderwolderpolder 1, 9684 TK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7/05/2025, bouwen schuur, Reiderwolderpolder 1, 9684 TK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4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845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5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5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schuur, Reiderwolderpolder 1, 9684 TK Finsterwold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56</meta:user-defined>
    <meta:user-defined meta:name="OVERHEIDop.GmbID/DC.identifier">gmb-2025-208456</meta:user-defined>
    <meta:user-defined meta:name="OVERHEIDop.versieInformatie"/>
  </office:meta>
</office:document-meta>
</file>