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Oost 155B, 2741H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5 een aanvraag om een omgevingsvergunning ontvangen. Het gaat over het realiseren van een nieuw Woon-zorgcomplex op de locatie Kerkweg-Oost 155B, 2741HC Waddinxveen. De aanvraag is geregistreerd onder kenmerk 2025-0001076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4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762</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Oost 155B, 2741HC Waddinxveen</meta:user-defined>
    <meta:user-defined meta:name="DCTERMS.W3CDTF/DCTERMS.available">2025-05-14</meta:user-defined>
    <meta:user-defined meta:name="DCTERMS.W3CDTF/OVERHEIDop.jaargang">2025</meta:user-defined>
    <meta:user-defined meta:name="OVERHEIDop.publicationIssue">208455</meta:user-defined>
    <meta:user-defined meta:name="OVERHEIDop.GmbID/DC.identifier">gmb-2025-208455</meta:user-defined>
    <meta:user-defined meta:name="OVERHEIDop.versieInformatie"/>
  </office:meta>
</office:document-meta>
</file>