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Basketbal vereniging Mapleleaves Heemskerk voor het organiseren van het evenement “Basketball Streetevent” op het Nielenplein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Basketbal vereniging Mapleleaves Heemskerk voor het organiseren van het evenement “Basketball Streetevent” op zaterdag 24 mei 2025 van 09:00 tot 17:00 uur op het Burgemeester Nielenplein.</text:p>
              </text:list-item>
            </text:list>
            <text:p text:style-name="al">Tegen dit besluit kunnen belanghebbenden bezwaar maken volgens onderstaande procedure. Nadere inlichtingen: team Leefomgeving Veiligheid, 14 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</text:p>
              </text:list-item>
              <text:list-item text:style-override="id1-3-2-1-1-8-2">
                <text:number/>
                <text:p text:style-name="al">- De datum waarop u het bezwaarschrift schrijft;</text:p>
              </text:list-item>
              <text:list-item text:style-override="id1-3-2-1-1-8-3">
                <text:number/>
                <text:p text:style-name="al">- Een omschrijving van het besluit waar het niet mee eens bent. U kunt ook een kopie van het besluit meesturen;</text:p>
              </text:list-item>
              <text:list-item text:style-override="id1-3-2-1-1-8-4">
                <text:number/>
                <text:p text:style-name="al">- De redenen waarom u bezwaar maakt;</text:p>
              </text:list-item>
              <text:list-item text:style-override="id1-3-2-1-1-8-5">
                <text:number/>
                <text:p text:style-name="al">- Uw handtekening.</text:p>
              </text:list-item>
            </text:list>
            <text:p text:style-name="al">Het bezwaarschrift stuurt u naar Postbus 1, 1960 AA HEEMSKERK. </text:p>
            <text:p text:style-name="al"/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84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4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3360</meta:user-defined>
    <dc:language>nl</dc:language>
    <meta:user-defined meta:name="OVERHEIDop.locatietype/OVERHEIDop.gebiedsmarkering">Weg</meta:user-defined>
    <meta:user-defined meta:name="DC.title">Verleende vergunning activiteit openbare weg, aan Basketbal vereniging Mapleleaves Heemskerk voor het organiseren van het evenement “Basketball Streetevent” op het Nielenplein te Heemskerk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8453</meta:user-defined>
    <meta:user-defined meta:name="OVERHEIDop.GmbID/DC.identifier">gmb-2025-208453</meta:user-defined>
    <meta:user-defined meta:name="OVERHEIDop.versieInformatie"/>
  </office:meta>
</office:document-meta>
</file>