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ustrieweg 1, 8531 PA Lemmer: aanvraag omgevingsvergunning wijzigen van de gevels en interne constructieve wijziging. (Z.8404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4-2025 is een omgevingsvergunning aangevraagd voor deze locatie. De aanvraag omvat het wijzigen van de gevels en interne constructieve wijzig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08452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452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452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40405</meta:user-defined>
    <dc:language>nl</dc:language>
    <meta:user-defined meta:name="OVERHEIDop.locatietype/OVERHEIDop.gebiedsmarkering">Punt</meta:user-defined>
    <meta:user-defined meta:name="DC.title">Industrieweg 1, 8531 PA Lemmer: aanvraag omgevingsvergunning wijzigen van de gevels en interne constructieve wijziging. (Z.840405)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8452</meta:user-defined>
    <meta:user-defined meta:name="OVERHEIDop.GmbID/DC.identifier">gmb-2025-208452</meta:user-defined>
    <meta:user-defined meta:name="OVERHEIDop.versieInformatie"/>
  </office:meta>
</office:document-meta>
</file>