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MotoCross Nieuw-Vennep, op 13 en 14 juni 2025 van 10.00 tot 21.00 uur, verzenddatum 09-05-2025, locatie op het crossterrein aan de Oosterdreef (tegenover nummer 25, 2153 AX) te Hoofddorp, zaaknummer 118738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8449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44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44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MotoCross Nieuw-Vennep, op 13 en 14 juni 2025 van 10.00 tot 21.00 uur, verzenddatum 09-05-2025, locatie op het crossterrein aan de Oosterdreef (tegenover nummer 25, 2153 AX) te Hoofddorp, zaaknummer 11873883.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449</meta:user-defined>
    <meta:user-defined meta:name="OVERHEIDop.GmbID/DC.identifier">gmb-2025-208449</meta:user-defined>
    <meta:user-defined meta:name="OVERHEIDop.versieInformatie"/>
  </office:meta>
</office:document-meta>
</file>